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1pt" fo:font-weight="bold" style:font-size-asian="11pt" style:font-weight-asian="bold" style:font-size-complex="11pt" style:font-weight-complex="bold"/>
    </style:style>
    <style:style style:name="P3" style:family="paragraph" style:parent-style-name="Standard">
      <style:paragraph-properties>
        <style:tab-stops>
          <style:tab-stop style:position="8.5cm"/>
        </style:tab-stops>
      </style:paragraph-properties>
      <style:text-properties fo:font-size="11pt" fo:font-weight="bold" style:font-size-asian="11pt"/>
    </style:style>
    <style:style style:name="P4" style:family="paragraph" style:parent-style-name="Standard">
      <style:paragraph-properties fo:text-align="center" style:justify-single-word="false"/>
      <style:text-properties fo:font-size="10pt" fo:font-weight="bold" style:font-size-asian="10pt" style:font-size-complex="10pt"/>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9" style:family="paragraph" style:parent-style-name="Standard" style:master-page-name="Standard">
      <style:paragraph-properties fo:line-height="150%" style:page-number="auto"/>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2" style:family="paragraph" style:parent-style-name="Standard">
      <style:text-properties fo:font-size="10pt" fo:font-weight="bold" style:font-size-asian="10pt" style:font-size-complex="10pt"/>
    </style:style>
    <style:style style:name="P13" style:family="paragraph" style:parent-style-name="Standard">
      <style:paragraph-properties fo:text-align="center" style:justify-single-word="false"/>
      <style:text-properties fo:font-size="10pt" fo:font-weight="bold" style:font-size-asian="10pt" style:font-size-complex="10pt"/>
    </style:style>
    <style:style style:name="P14" style:family="paragraph" style:parent-style-name="Standard">
      <style:paragraph-properties fo:text-align="justify" style:justify-single-word="false"/>
      <style:text-properties fo:font-size="10pt" fo:font-weight="bold" style:font-size-asian="10pt" style:font-size-complex="10pt"/>
    </style:style>
    <style:style style:name="P15"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6"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7" style:family="paragraph" style:parent-style-name="Standard">
      <style:paragraph-properties fo:text-align="justify" style:justify-single-word="false"/>
      <style:text-properties fo:font-size="10pt" style:font-size-asian="10pt" style:font-size-complex="10pt"/>
    </style:style>
    <style:style style:name="P18" style:family="paragraph" style:parent-style-name="Standard">
      <style:paragraph-properties fo:text-align="justify" style:justify-single-word="false">
        <style:tab-stops>
          <style:tab-stop style:position="8.5cm"/>
        </style:tab-stops>
      </style:paragraph-properties>
      <style:text-properties fo:font-size="11pt" fo:font-weight="bold" style:font-size-asian="11pt"/>
    </style:style>
    <style:style style:name="P1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fo:text-align="justify"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CITTA' METROPOLITANA </text:p>
      <text:p text:style-name="P8">DI BOLOGNA</text:p>
      <text:p text:style-name="P6"/>
      <text:p text:style-name="P6"/>
      <text:p text:style-name="P6">CONSIGLIO METROPOLITANO</text:p>
      <text:p text:style-name="Standard"/>
      <text:p text:style-name="P6"/>
      <text:p text:style-name="P7">Ordine del Giorno del 24/01/2018</text:p>
      <text:p text:style-name="P6"/>
      <text:p text:style-name="P6"/>
      <text:p text:style-name="Standard"/>
      <text:p text:style-name="P4">VERBALI</text:p>
      <text:p text:style-name="P4"/>
      <text:p text:style-name="P3">OGGETTO N. 1 - I.P. 4117/2017 - Fascicolo 1.5.3.7.0.0/1/2016<text:tab/></text:p>
      <text:p text:style-name="P5">SETTORE AFFARI ISTITUZIONALI E INNOVAZIONE AMMINISTRATIVA</text:p>
      <text:p text:style-name="P5">SERVIZIO INNOVAZIONE ISTITUZIONALE E AMMINISTRATIVA</text:p>
      <text:p text:style-name="P5">U.O. STAFF DEGLI ORGANI ISTITUZIONALI</text:p>
      <text:p text:style-name="P2">Approvazione del verbale della seduta consiliare del 13 dicembre 2017</text:p>
      <text:p text:style-name="P2"/>
      <text:p text:style-name="P5">Elenco allegati:</text:p>
      <text:p text:style-name="P5">Testo della Proposta - IP_4117_2017_A_VERB_C_20171213[1].pdf</text:p>
      <text:p text:style-name="P5"/>
      <text:p text:style-name="P15"/>
      <text:p text:style-name="P15">COMUNICAZIONI</text:p>
      <text:p text:style-name="P12"/>
      <text:p text:style-name="P18">OGGETTO N. 2 - I.P. 5/2018 - Fascicolo 3.2.2.0.0.0/2/2017<text:tab/></text:p>
      <text:p text:style-name="P17">SETTORE PROGRAMMAZIONE E GESTIONE RISORSE</text:p>
      <text:p text:style-name="P19">Comunicazione al Consiglio metropolitano, ai sensi dell'art. 166 c. 2 del Decreto Legislativo 18 Agosto 2000, n. 267 dell'adozione da parte del Sindaco metropolitano dell'atto n.268 del 20/12/2017 avente per oggetto: "Prelev_ fondo di riserva integrazione stanz_insuff. Quarto Provvedimento 2017" e dell'atto del Sindaco metropolitano n. 280 del 29/12/2017 avente per oggetto "Prelev_fondo di riserva integrazione stanz. insuff. Quinto Provvedimento 2017".</text:p>
      <text:p text:style-name="P19"/>
      <text:p text:style-name="P17">Elenco allegati:</text:p>
      <text:p text:style-name="P17">Testo della Proposta - IP_5_2018_A_COMUNICAZIONE 4 E 5 PREL_FONDO_RISERVA.pdf</text:p>
      <text:p text:style-name="P17">A_S 268 QUARTO PREL_FONDO RISERVA - A_S 268_DELIB_G_4048_2017.PDF.P7M</text:p>
      <text:p text:style-name="P5">ALL_A CONTABILITA QUARTO PREL_FONDO RISERVA - All A Cont_A_S 268_2017.PDF</text:p>
      <text:p text:style-name="P5">ALL B TESORIERE _A_S 268 QUARTO PREL FONDO - All B Tesoriere_A_S 268_2017.PDF</text:p>
      <text:p text:style-name="P5">A_S 280 QUINTO PREL_FONDO RISERVA - A_S 280_DELIB_G_4250_2017.PDF.P7M</text:p>
      <text:p text:style-name="P5">ALL A CONTABILITA A_S 280 QUINTO PREL FONDO - All A Cont_A_S 280_2017.PDF</text:p>
      <text:p text:style-name="P5">ALL B TESORIERE A_S 280 QUINTO PREL FONDO - All B Tesoriere_A_S 280_2017.PDF</text:p>
      <text:p text:style-name="P5"/>
      <text:p text:style-name="P5"/>
      <text:p text:style-name="Standard"/>
      <text:p text:style-name="P4">PROPOSTE DELIBERATIVE DI CONSIGLIO</text:p>
      <text:p text:style-name="P4"/>
      <text:p text:style-name="P3">OGGETTO N. 3 - I.P. 66/2018 - Fascicolo 3.2.2.0.0.0/1/2018<text:tab/>IE</text:p>
      <text:p text:style-name="P5">SETTORE PROGRAMMAZIONE E GESTIONE RISORSE</text:p>
      <text:p text:style-name="P2">Riconoscimento dei debiti fuori bilancio ai sensi dell'art. 194 comma 1, lett. a) del D. Lgs. n. 267/00. Primo provvedimento.</text:p>
      <text:p text:style-name="P2"/>
      <text:p text:style-name="P5">Elenco allegati:</text:p>
      <text:p text:style-name="P5">Testo della Proposta - IP_66_2018_A_Delibera_DFB 1_RICONOSCIMENTO2018.pdf</text:p>
      <text:p text:style-name="P5">All - Parere_n_1_2018_DBF_Pg 2171_2018 .pdf.p7m</text:p>
      <text:p text:style-name="P5"><text:soft-page-break/></text:p>
      <text:p text:style-name="P12"/>
      <text:p text:style-name="P3">OGGETTO N. 4 - I.P. 74/2018 - Fascicolo 1.6.1.0.0.0/2/2018<text:tab/>IE</text:p>
      <text:p text:style-name="P5">SEGRETERIA GENERALE</text:p>
      <text:p text:style-name="P5">SERVIZIO SEGRETERIA GENERALE AVVOCATURA METROPOLITANA</text:p>
      <text:p text:style-name="P5">U.O. SEGRETERIA GENERALE E APPALTI</text:p>
      <text:p text:style-name="P2">Approvazione delle linee di indirizzo in materia di prevenzione della corruzione e della trasparenza in vista dell'aggiornamento del PTPCT.</text:p>
      <text:p text:style-name="P2"/>
      <text:p text:style-name="P5">Elenco allegati:</text:p>
      <text:p text:style-name="P5">Testo della Proposta - IP_74_2018_A_DELIBERA CONSILIARE_LINEE INDIRIZZO PTPCT_ 2018_2020.pdf</text:p>
      <text:p text:style-name="P5"/>
      <text:p text:style-name="P5"/>
      <text:p text:style-name="P20">ORDINI DEL GIORNO</text:p>
      <text:p text:style-name="P4"/>
      <text:p text:style-name="P3">OGGETTO N. 5 - I.P. 3212/2017 - Fascicolo 1.5.3.6.0.0/1/2017<text:tab/></text:p>
      <text:p text:style-name="P4">Già iscritto nella seduta del 15/11/2017</text:p>
      <text:p text:style-name="P5">SETTORE AFFARI ISTITUZIONALI E INNOVAZIONE AMMINISTRATIVA</text:p>
      <text:p text:style-name="P17">SERVIZIO INNOVAZIONE ISTITUZIONALE E AMMINISTRATIVA</text:p>
      <text:p text:style-name="P17">U.O. STAFF DEGLI ORGANI ISTITUZIONALI</text:p>
      <text:p text:style-name="P19">Ordine del giorno del Consigliere metropolitano Paolo Rainone (Movimento 5 Stelle) avente ad oggetto: Istituzione di un Organismo Regionale di Composizione della Crisi </text:p>
      <text:p text:style-name="P19"/>
      <text:p text:style-name="P17">Elenco allegati:</text:p>
      <text:p text:style-name="P17">Testo della Proposta - IP_3212_2017_A_Invito.pdf</text:p>
      <text:p text:style-name="P5">testo odg - ODG_M5S_Organismo_Prot.pdf</text:p>
      <text:p text:style-name="P5"/>
      <text:p text:style-name="P5"/>
      <text:p text:style-name="Standard"/>
      <text:p text:style-name="P4">INTERROGAZIONI</text:p>
      <text:p text:style-name="P4"/>
      <text:p text:style-name="P18">OGGETTO N. 6 - I.P. 2971/2017 - Fascicolo 1.5.3.5.0.0/39/2017<text:tab/></text:p>
      <text:p text:style-name="P14">Già iscritto nella seduta del 25/10/2017</text:p>
      <text:p text:style-name="P17">SETTORE AFFARI ISTITUZIONALI E INNOVAZIONE AMMINISTRATIVA</text:p>
      <text:p text:style-name="P17">SERVIZIO INNOVAZIONE ISTITUZIONALE E AMMINISTRATIVA</text:p>
      <text:p text:style-name="P17">U.O. STAFF DEGLI ORGANI ISTITUZIONALI</text:p>
      <text:p text:style-name="P19">Interrogazione a risposta orale dei Consiglieri Alessandro Santoni e Lorenzo Mengoli (Gruppo Rete civica) relativa alle -Fasce di compensazione H11- previste dagli strumenti urbanistici del Comune di Granarolo dell'Emilia.</text:p>
      <text:p text:style-name="P19"/>
      <text:p text:style-name="P17">Elenco allegati:</text:p>
      <text:p text:style-name="P17">Testo della Proposta - IP_2971_2017_A_Invito.pdf</text:p>
      <text:p text:style-name="P17">INTERROGAZIONE - 2017_8_Interrogazione RUE Granarolo_ter.pdf</text:p>
      <text:p text:style-name="P17">ALLEGATO - 2017_8_Interrogazione RUE Granarolo_ter_Allegato.pdf</text:p>
      <text:p text:style-name="P17"/>
      <text:p text:style-name="P17"/>
      <text:p text:style-name="P21"/>
      <text:p text:style-name="P18">OGGETTO N. 7 - I.P. 3418/2017 - Fascicolo 1.5.3.5.0.0/44/2017<text:tab/></text:p>
      <text:p text:style-name="P14">Già iscritto nella seduta del 29/11/2017</text:p>
      <text:p text:style-name="P17">SETTORE AFFARI ISTITUZIONALI E INNOVAZIONE AMMINISTRATIVA</text:p>
      <text:p text:style-name="P17">SERVIZIO INNOVAZIONE ISTITUZIONALE E AMMINISTRATIVA</text:p>
      <text:p text:style-name="P17">U.O. STAFF DEGLI ORGANI ISTITUZIONALI</text:p>
      <text:p text:style-name="P19">Interrogazione a risposta scritta della Consigliera Marta Evangelisti (Gruppo Uniti per l'Alternativa) avente per oggetto "Disservizi TPER, mancata disponibilita' di autobus muniti di pedana che consenta l'utilizzo di carrozzina"</text:p>
      <text:p text:style-name="P19"/>
      <text:p text:style-name="P17">Elenco allegati:</text:p>
      <text:p text:style-name="P17">Testo della Proposta - IP_3418_2017_A_interrogazione in allegato.pdf</text:p>
      <text:p text:style-name="P17">testo interrogazione - Evangelisti_Disservizi_TPER_PROT.pdf</text:p>
      <text:p text:style-name="P17"><text:soft-page-break/></text:p>
      <text:p text:style-name="P18">OGGETTO N. 8 - I.P. 23/2018 - Fascicolo 1.5.3.5.0.0/44/2017<text:tab/></text:p>
      <text:p text:style-name="P17">SETTORE AFFARI ISTITUZIONALI E INNOVAZIONE AMMINISTRATIVA</text:p>
      <text:p text:style-name="P17">SERVIZIO INNOVAZIONE ISTITUZIONALE E AMMINISTRATIVA</text:p>
      <text:p text:style-name="P17">U.O. STAFF DEGLI ORGANI ISTITUZIONALI</text:p>
      <text:p text:style-name="P19">Risposta scritta del Consigliere delegato Marco Monesi all'interrogazione della Consigliera Marta Evangelisti (Gruppo Uniti per l'Alternativa) avente per oggetto "Disservizi TPER, mancata disponibilità di autobus muniti di pedana che consenta l'utilizzo di carrozzina" </text:p>
      <text:p text:style-name="P19"/>
      <text:p text:style-name="P17">Elenco allegati:</text:p>
      <text:p text:style-name="P17">Testo della Proposta - IP_23_2018_A_Invito.pdf</text:p>
      <text:p text:style-name="P17">testo risposta - PG_75312_19.12.2017_risposta a PG_68439.pdf</text:p>
      <text:p text:style-name="P17"/>
      <text:p text:style-name="P17"/>
      <text:p text:style-name="P21"/>
      <text:p text:style-name="P14"/>
      <text:p text:style-name="P18">OGGETTO N. 9 - I.P. 3540/2017 - Fascicolo 1.5.3.5.0.0/45/2017<text:tab/></text:p>
      <text:p text:style-name="P14">Già iscritto nella seduta del 13/12/2017</text:p>
      <text:p text:style-name="P17">SETTORE AFFARI ISTITUZIONALI E INNOVAZIONE AMMINISTRATIVA</text:p>
      <text:p text:style-name="P17">SERVIZIO INNOVAZIONE ISTITUZIONALE E AMMINISTRATIVA</text:p>
      <text:p text:style-name="P17">U.O. STAFF DEGLI ORGANI ISTITUZIONALI</text:p>
      <text:p text:style-name="P19">Interrogazione a risposta scritta del Consigliere Paolo Rainone (Movimento 5 Stelle) riguardante "Valutazione in merito ai servizi offerti ed a quelli erogati dalla società Area Blu agli enti pubblici soci".</text:p>
      <text:p text:style-name="P19"/>
      <text:p text:style-name="P17">Elenco allegati:</text:p>
      <text:p text:style-name="P17">Testo della Proposta - IP_3540_2017_A_interrogazione in allegato.pdf</text:p>
      <text:p text:style-name="P17">interrogazione cons. Rainone - Interr_M5s_Area Blu_PROT.pdf</text:p>
      <text:p text:style-name="P17"/>
      <text:p text:style-name="P17"/>
      <text:p text:style-name="P21"/>
      <text:p text:style-name="P14"/>
      <text:p text:style-name="P18">OGGETTO N. 10 - I.P. 19/2018 - Fascicolo 1.5.3.5.0.0/45/2017<text:tab/></text:p>
      <text:p text:style-name="P17">SETTORE AFFARI ISTITUZIONALI E INNOVAZIONE AMMINISTRATIVA</text:p>
      <text:p text:style-name="P17">SERVIZIO INNOVAZIONE ISTITUZIONALE E AMMINISTRATIVA</text:p>
      <text:p text:style-name="P17">U.O. STAFF DEGLI ORGANI ISTITUZIONALI</text:p>
      <text:p text:style-name="P19">Risposta scritta del Consigliere delegato Marco Monesi all'Interrogazione del Consigliere Paolo Rainone (Movimento 5 Stelle) riguardante "Valutazione in merito ai servizi offerti ed a quelli erogati dalla società Area Blu agli enti pubblici soci". </text:p>
      <text:p text:style-name="P19"/>
      <text:p text:style-name="P17">Elenco allegati:</text:p>
      <text:p text:style-name="P17">Testo della Proposta - IP_19_2018_A_Invito.pdf</text:p>
      <text:p text:style-name="P17">risposta interrogazione - PG_77086_27.12.2017_risposta a PG_70032.pdf</text:p>
      <text:p text:style-name="P17"/>
      <text:p text:style-name="P17"/>
      <text:p text:style-name="P21"/>
      <text:p text:style-name="P14"/>
      <text:p text:style-name="P18">OGGETTO N. 11 - I.P. 3578/2017 - Fascicolo 1.5.3.5.0.0/46/2017<text:tab/></text:p>
      <text:p text:style-name="P14">Già iscritto nella seduta del 13/12/2017</text:p>
      <text:p text:style-name="P17">SETTORE AFFARI ISTITUZIONALI E INNOVAZIONE AMMINISTRATIVA</text:p>
      <text:p text:style-name="P17">SERVIZIO INNOVAZIONE ISTITUZIONALE E AMMINISTRATIVA</text:p>
      <text:p text:style-name="P17">U.O. STAFF DEGLI ORGANI ISTITUZIONALI</text:p>
      <text:p text:style-name="P19">Interrogazione a risposta scritta della Consigliera Marta Evangelisti (Gruppo Uniti per l'Alternativa) riguardante " Situazione edifici scolastici"</text:p>
      <text:p text:style-name="P19"/>
      <text:p text:style-name="P17">Elenco allegati:</text:p>
      <text:p text:style-name="P17">Testo della Proposta - IP_3578_2017_A_interrogazione in allegato.pdf</text:p>
      <text:p text:style-name="P17">testo interrogazione - Evangelisti_Situazione_scuole_PROT.pdf</text:p>
      <text:p text:style-name="P17"/>
      <text:p text:style-name="P17"><text:soft-page-break/></text:p>
      <text:p text:style-name="P21"/>
      <text:p text:style-name="P14"/>
      <text:p text:style-name="P18">OGGETTO N. 12 - I.P. 3668/2017 - Fascicolo 1.5.3.5.0.0/47/2017<text:tab/></text:p>
      <text:p text:style-name="P14">Già iscritto nella seduta del 13/12/2017</text:p>
      <text:p text:style-name="P17">SETTORE AFFARI ISTITUZIONALI E INNOVAZIONE AMMINISTRATIVA</text:p>
      <text:p text:style-name="P17">SERVIZIO INNOVAZIONE ISTITUZIONALE E AMMINISTRATIVA</text:p>
      <text:p text:style-name="P17">U.O. STAFF DEGLI ORGANI ISTITUZIONALI</text:p>
      <text:p text:style-name="P19">Interrogazione a risposta scritta della Consigliera Marta Evangelisti (Gruppo Uniti per l'Alternativa) ad oggetto avente per oggetto: Provvedimenti CTSS in merito alla prossima mancanza di pediatra nel Comune di Vergato</text:p>
      <text:p text:style-name="P19"/>
      <text:p text:style-name="P17">Elenco allegati:</text:p>
      <text:p text:style-name="P17">Testo della Proposta - IP_3668_2017_A_Invito.pdf</text:p>
      <text:p text:style-name="P17">testo interrogazione - Interrogazione_Evangelisti_PEDIATRIA_VERGATO_PROT.pdf</text:p>
      <text:p text:style-name="P17"/>
      <text:p text:style-name="P17"/>
      <text:p text:style-name="P21"/>
      <text:p text:style-name="P14"/>
      <text:p text:style-name="P18">OGGETTO N. 13 - I.P. 20/2018 - Fascicolo 1.5.3.5.0.0/47/2017<text:tab/></text:p>
      <text:p text:style-name="P17">SETTORE AFFARI ISTITUZIONALI E INNOVAZIONE AMMINISTRATIVA</text:p>
      <text:p text:style-name="P17">SERVIZIO INNOVAZIONE ISTITUZIONALE E AMMINISTRATIVA</text:p>
      <text:p text:style-name="P17">U.O. STAFF DEGLI ORGANI ISTITUZIONALI</text:p>
      <text:p text:style-name="P19">Risposta scritta della Consigliera delegata Elisabetta Scalambra all'Interrogazione a risposta scritta della Consigliera Marta Evangelisti (Gruppo Uniti per l'Alternativa) ad oggetto avente per oggetto: Provvedimenti CTSS in merito alla prossima mancanza di pediatra nel Comune di Vergato </text:p>
      <text:p text:style-name="P19"/>
      <text:p text:style-name="P17">Elenco allegati:</text:p>
      <text:p text:style-name="P17">Testo della Proposta - IP_20_2018_A_Invito.pdf</text:p>
      <text:p text:style-name="P17">risposta interrogazione - Risposta mancaza Pediatra Comune Vergato.pdf</text:p>
      <text:p text:style-name="P17"/>
      <text:p text:style-name="P17"/>
      <text:p text:style-name="P21"/>
      <text:p text:style-name="P14"/>
      <text:p text:style-name="P18">OGGETTO N. 14 - I.P. 3794/2017 - Fascicolo 1.5.3.5.0.0/48/2017<text:tab/></text:p>
      <text:p text:style-name="P14">Già iscritto nella seduta del 13/12/2017</text:p>
      <text:p text:style-name="P17">SETTORE AFFARI ISTITUZIONALI E INNOVAZIONE AMMINISTRATIVA</text:p>
      <text:p text:style-name="P17">SERVIZIO INNOVAZIONE ISTITUZIONALE E AMMINISTRATIVA</text:p>
      <text:p text:style-name="P17">U.O. STAFF DEGLI ORGANI ISTITUZIONALI</text:p>
      <text:p text:style-name="P19">Interrogazione con richiesta di risposta scritta del Consigliere Paolo Rainone (Movimento 5 Stelle) ad oggetto: Progetto Illuminotecnica Edifici Scolastici</text:p>
      <text:p text:style-name="P19"/>
      <text:p text:style-name="P17">Elenco allegati:</text:p>
      <text:p text:style-name="P17">Testo della Proposta - IP_3794_2017_A_Invito.pdf</text:p>
      <text:p text:style-name="P17">TESTO INTERROGAZIONE - Interrogazione_M5s_Illuminotecnica_PROT.pdf</text:p>
      <text:p text:style-name="P17"/>
      <text:p text:style-name="P17"/>
      <text:p text:style-name="P21"/>
      <text:p text:style-name="P14"/>
      <text:p text:style-name="P18">OGGETTO N. 15 - I.P. 4226/2017 - Fascicolo 1.5.3.5.0.0/49/2017<text:tab/></text:p>
      <text:p text:style-name="P17">SETTORE AFFARI ISTITUZIONALI E INNOVAZIONE AMMINISTRATIVA</text:p>
      <text:p text:style-name="P17">SERVIZIO INNOVAZIONE ISTITUZIONALE E AMMINISTRATIVA</text:p>
      <text:p text:style-name="P17">U.O. STAFF DEGLI ORGANI ISTITUZIONALI</text:p>
      <text:p text:style-name="P19">Interrogazione a risposta scritta del Consigliere Paolo Rainone (Movimento 5 Stelle) ad oggetto: Segnalazione pericolosità Via Zena - Botteghino di Zocca</text:p>
      <text:p text:style-name="P19"/>
      <text:p text:style-name="P17">Elenco allegati:</text:p>
      <text:p text:style-name="P17">Testo della Proposta - IP_4226_2017_A_Invito.pdf</text:p>
      <text:p text:style-name="P17">TESTO INTERROGAZIONE - Interrogazione_M5s_Via_Zena_prot.pdf</text:p>
      <text:p text:style-name="P18"><text:soft-page-break/>OGGETTO N. 16 - I.P. 64/2018 - Fascicolo 1.5.3.5.0.0/1/2018<text:tab/></text:p>
      <text:p text:style-name="P17">SETTORE AFFARI ISTITUZIONALI E INNOVAZIONE AMMINISTRATIVA</text:p>
      <text:p text:style-name="P17">SERVIZIO INNOVAZIONE ISTITUZIONALE E AMMINISTRATIVA</text:p>
      <text:p text:style-name="P17">U.O. STAFF DEGLI ORGANI ISTITUZIONALI</text:p>
      <text:p text:style-name="P19">Consigliera Marta Evangelisti (Gruppo Uniti per l'Alternativa) - Interrogazione con richiesta di risposta scritta ad oggetto: "Guasto impianto di riscaldamento Istituti Pier Crescenzi Pacinotti, Liceo Dalla e Minghetti </text:p>
      <text:p text:style-name="P19"/>
      <text:p text:style-name="P17">Elenco allegati:</text:p>
      <text:p text:style-name="P17">Testo della Proposta - IP_64_2018_A_Invito.pdf</text:p>
      <text:p text:style-name="P17">testo interrogazione - Interrogazione_Cons Evangelisti_Guasto impianto riscaldamento_Edifici_PROT.pdf</text:p>
      <text:p text:style-name="P17">DETERMINA ALLEGATA - ALL_Determina Diolaiti.pdf</text:p>
      <text:p text:style-name="P17"/>
      <text:p text:style-name="P17"/>
      <text:p text:style-name="P21"/>
      <text:p text:style-name="P14"/>
      <text:p text:style-name="P18">OGGETTO N. 17 - I.P. 65/2018 - Fascicolo 1.5.3.5.0.0/2/2018<text:tab/></text:p>
      <text:p text:style-name="P17">SETTORE AFFARI ISTITUZIONALI E INNOVAZIONE AMMINISTRATIVA</text:p>
      <text:p text:style-name="P17">SERVIZIO INNOVAZIONE ISTITUZIONALE E AMMINISTRATIVA</text:p>
      <text:p text:style-name="P17">U.O. STAFF DEGLI ORGANI ISTITUZIONALI</text:p>
      <text:p text:style-name="P19">Interrogazione con richiesta di risposta scritta della Consigliera Marta Evangelisti (Gruppo Uniti per l'Alternativa) ad oggetto: "Numero di accessi a FICO dalla sua apertura al pubblico ad oggi"</text:p>
      <text:p text:style-name="P19"/>
      <text:p text:style-name="P17">Elenco allegati:</text:p>
      <text:p text:style-name="P17">Testo della Proposta - IP_65_2018_A_Invito.pdf</text:p>
      <text:p text:style-name="P17">TESTO INTERROGAZIONE - Interrogazione_Fico_PROT.pdf</text:p>
      <text:p text:style-name="P17"/>
      <text:p text:style-name="P17"/>
      <text:p text:style-name="P21"/>
      <text:p text:style-name="P14"/>
      <text:p text:style-name="P18">OGGETTO N. 18 - I.P. 63/2018 - Fascicolo 1.5.3.5.0.0/3/2018<text:tab/></text:p>
      <text:p text:style-name="P17">SETTORE AFFARI ISTITUZIONALI E INNOVAZIONE AMMINISTRATIVA</text:p>
      <text:p text:style-name="P17">SERVIZIO INNOVAZIONE ISTITUZIONALE E AMMINISTRATIVA</text:p>
      <text:p text:style-name="P17">U.O. STAFF DEGLI ORGANI ISTITUZIONALI</text:p>
      <text:p text:style-name="P19">Interrogazione con richiesta di risposta della Consigliera Erika Seta (Gruppo Uniti per l'Alternativa) ad oggetto: "Mancato finanziamento lavori presso Scuola Superiore Scappi "</text:p>
      <text:p text:style-name="P19"/>
      <text:p text:style-name="P17">Elenco allegati:</text:p>
      <text:p text:style-name="P17">Testo della Proposta - IP_63_2018_A_Invito.pdf</text:p>
      <text:p text:style-name="P17">testo interrogazione - Interrogazione_Cons Seta_Mancato finanziamento Scappi_PROT.pdf</text:p>
      <text:p text:style-name="P17"/>
      <text:p text:style-name="P17"/>
      <text:p text:style-name="P21"/>
      <text:p text:style-name="P14"/>
      <text:p text:style-name="P18">OGGETTO N. 19 - I.P. 71/2018 - Fascicolo 1.5.3.5.0.0/4/2018<text:tab/></text:p>
      <text:p text:style-name="P17">SETTORE AFFARI ISTITUZIONALI E INNOVAZIONE AMMINISTRATIVA</text:p>
      <text:p text:style-name="P17">SERVIZIO INNOVAZIONE ISTITUZIONALE E AMMINISTRATIVA</text:p>
      <text:p text:style-name="P17">U.O. STAFF DEGLI ORGANI ISTITUZIONALI</text:p>
      <text:p text:style-name="P19">Interrogazione con richiesta di risposta scritta della Consigliera Marta Evangelisti (Gruppo Uniti per l'Alternativa) - ad oggetto "Sicurezza stradale SP 610 Montanara"</text:p>
      <text:p text:style-name="P19"/>
      <text:p text:style-name="P17">Elenco allegati:</text:p>
      <text:p text:style-name="P17">Testo della Proposta - IP_71_2018_A_Invito.pdf</text:p>
      <text:p text:style-name="P17">testo - Interrogazione_Cons Evangelisti_ Sicurezza stradale SP 610_PROT.pdf</text:p>
      <text:p text:style-name="P16"/>
      <text:p text:style-name="P16">Legenda</text:p>
      <text:p text:style-name="P17">IE - IMMEDIATA ESECUTIV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3cm" fo:margin-right="3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Pippo</meta:initial-creator>
    <meta:creation-date>2003-09-17T09:19:00</meta:creation-date>
    <dc:date>2018-01-19T11:27:54.20</dc:date>
    <dc:language>it-IT</dc:language>
    <meta:editing-cycles>16</meta:editing-cycles>
    <meta:editing-duration>PT10M8S</meta:editing-duration>
    <meta:document-statistic meta:table-count="0" meta:image-count="0" meta:object-count="0" meta:page-count="5" meta:paragraph-count="172" meta:word-count="1342" meta:character-count="10965"/>
    <meta:user-defined meta:name="Info 1"/>
    <meta:user-defined meta:name="Info 2"/>
    <meta:user-defined meta:name="Info 3"/>
    <meta:user-defined meta:name="Info 4"/>
  </office:meta>
</office:document-meta>
</file>